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bessiniëpolder en Zuidzijderpolder in de gemeente Bodegraven-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beschadigen en vernielen van voortplantingsplaatsen of rustplaatsen van de waterspitsmuis en de ringslang in verband met het realiseren van een ecologische verbindingszone. De locatie betreft <text:span text:style-name="nadrukvet">de Abessiniëpolder en Zuidzijderpolder in de gemeente Bodegraven-Reeuwijk.</text:span></text:p>
            <text:p text:style-name="common-al">
            <text:span text:style-name="nadrukvet">Bezwaar</text:span>
          </text:p>
            <text:p text:style-name="common-al">De beschikking is op 27 juni 2024 verzonden. Een belanghebbende kan tot en met 8 augustus 2024 een bezwaarschrift indienen bij Gedeputeerde Staten van Zuid-Holland, t.a.v. het Awb secretariaat, Postbus 90602, 2509 LP Den Haag, onder vermelding van het zaaknummer <text:span text:style-name="nadrukvet">010284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2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2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2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schadigen en vernielen van voortplantingsplaatsen of rustplaatsen van de waterspitsmuis en de ringslang in verband met het realiseren van een ecologische verbindingszone.</meta:user-defined>
    <dc:language>nl</dc:language>
    <meta:user-defined meta:name="OVERHEIDop.locatietype/OVERHEIDop.gebiedsmarkering">Woonplaats</meta:user-defined>
    <meta:user-defined meta:name="DC.title">Beschikking Wet natuurbescherming, Abessiniëpolder en Zuidzijderpolder in de gemeente Bodegraven-Reeuwijk</meta:user-defined>
    <meta:user-defined meta:name="DCTERMS.W3CDTF/DCTERMS.available">2024-07-01</meta:user-defined>
    <meta:user-defined meta:name="DCTERMS.W3CDTF/OVERHEIDop.jaargang">2024</meta:user-defined>
    <meta:user-defined meta:name="OVERHEIDop.publicationIssue">9620</meta:user-defined>
    <meta:user-defined meta:name="OVERHEIDop.PrbID/DC.identifier">prb-2024-9620</meta:user-defined>
    <meta:user-defined meta:name="OVERHEIDop.versieInformatie"/>
  </office:meta>
</office:document-meta>
</file>