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energetisch opwaarderen van de woningen, het verbeteren van het binnenklimaat in de woningen en het onderhoud aan de woningen aan de Statenkamer 1, 5, 7, 13 en 17 te Bla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Rutges BV voor het energetisch opwaarderen van de woningen, het verbeteren van het binnenklimaat in de woningen en het onderhoud aan de woningen aan de Statenkamer 1, 5, 7, 13 en 17 te Blaricum. De aanvraag ziet toe op de huismus en de gewone dwergvleermuis.</text:p>
            <text:p text:style-name="common-al">De aanvraag, het besluit en de bijbehorende stukken (zaaknummer OMG-016458/DMS43626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6458/DMS43626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6458/DMS436264</meta:user-defined>
    <dc:language>nl</dc:language>
    <meta:user-defined meta:name="OVERHEIDop.locatietype/OVERHEIDop.gebiedsmarkering">Weg</meta:user-defined>
    <meta:user-defined meta:name="DC.title">Wet natuurbescherming ontheffing voor het energetisch opwaarderen van de woningen, het verbeteren van het binnenklimaat in de woningen en het onderhoud aan de woningen aan de Statenkamer 1, 5, 7, 13 en 17 te Blaricum</meta:user-defined>
    <meta:user-defined meta:name="DCTERMS.W3CDTF/DCTERMS.available">2024-01-23</meta:user-defined>
    <meta:user-defined meta:name="DCTERMS.W3CDTF/OVERHEIDop.jaargang">2024</meta:user-defined>
    <meta:user-defined meta:name="OVERHEIDop.externeBijlage">Ontheffing|exb-2024-3357</meta:user-defined>
    <meta:user-defined meta:name="OVERHEIDop.publicationIssue">962</meta:user-defined>
    <meta:user-defined meta:name="OVERHEIDop.PrbID/DC.identifier">prb-2024-962</meta:user-defined>
    <meta:user-defined meta:name="OVERHEIDop.versieInformatie"/>
  </office:meta>
</office:document-meta>
</file>