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omgevingsvergunning van Stichting Faunabeheereenheid Zeeland voor damhertbeheer in de avond op de locatie Manteling van Walch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/>
            <text:p text:style-name="common-al">Locatie: Manteling van Walcheren</text:p>
            <text:p text:style-name="common-al">Aangevraagde activiteit(en): Flora- en fauna-activiteit</text:p>
            <text:p text:style-name="common-al">Betreft: Nachtafschot damhert Manteling van Walcheren</text:p>
            <text:p text:style-name="common-al">Datum ontvangst: 19 juni 2024</text:p>
            <text:p text:style-name="common-al">Zaaknummer: 474641</text:p>
            <text:p text:style-name="common-al">DSO verzoeknummer : 2024061900127</text:p>
            <text:p text:style-name="common-al"/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common-al"/>
            <text:p text:style-name="tussenkopcur">Inlichtingen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9617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617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617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474641</meta:user-defined>
    <meta:user-defined meta:name="DCTERMS.abstract">Aanvraag omgevingsvergunning van Stichting Faunabeheereenheid Zeeland voor damhertbeheer in de avond op de locatie Manteling van Walcheren.</meta:user-defined>
    <dc:language>nl</dc:language>
    <meta:user-defined meta:name="OVERHEIDop.locatietype/OVERHEIDop.gebiedsmarkering">Vlak</meta:user-defined>
    <meta:user-defined meta:name="DC.title">Provincie Zeeland - Aanvraag omgevingsvergunning van Stichting Faunabeheereenheid Zeeland voor damhertbeheer in de avond op de locatie Manteling van Walcheren</meta:user-defined>
    <meta:user-defined meta:name="DCTERMS.W3CDTF/DCTERMS.available">2024-07-03</meta:user-defined>
    <meta:user-defined meta:name="DCTERMS.W3CDTF/OVERHEIDop.jaargang">2024</meta:user-defined>
    <meta:user-defined meta:name="OVERHEIDop.publicationIssue">9617</meta:user-defined>
    <meta:user-defined meta:name="OVERHEIDop.PrbID/DC.identifier">prb-2024-9617</meta:user-defined>
    <meta:user-defined meta:name="OVERHEIDop.versieInformatie"/>
  </office:meta>
</office:document-meta>
</file>