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Definitief besluit veranderen omgevingsvergunning van de (riool)waterzuiveringsinstallatie op de locatie Frankrijkweg 8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om de omgevingsvergunning van Waterschap Scheldestromen te wijzigen. Het gaat om een ambtshalve wijziging op basis van de Wet algemene bepalingen omgevingsrecht en gaat om het toevoegen van voorschriften aan de omgevingsvergunning van de (riool)waterzuiveringsinstallatie op de locatie Frankrijkweg 8 in Terneuzen. </text:p>
            <text:p text:style-name="common-al"/>
            <text:p text:style-name="common-al">U kunt het besluit bekijken van 4 juli 2024 tot en met 14 augustus 2024 bij de publieksbalie van de gemeente Terneuzen, Stadhuisplein 1 in Terneuzen, van maandag tot en met vrijdag van 12.00 tot 16.30 uur.</text:p>
            <text:p text:style-name="common-al"/>
            <text:p text:style-name="common-al">U kunt het <text:a xlink:href="https://rud-zeeland.nl/actueel/lopende-besluiten" xlink:type="simple">besluit</text:a> ook digitaal bekijken. Onderaan de webpagina van deze link kunt u filteren op bedrijf, dan kunt u <text:span text:style-name="nadrukcur">“RWZI Terneuzen – Frankrijkweg 8 Terneuzen – besluit ambtshalve wijziging”</text:span>  aanklikken om het besluit te bekijken. </text:p>
            <text:p text:style-name="common-al">Mocht de link niet werken, dan kunt u het besluit ook bekijken door naar de website van RUD Zeeland te gaan (<text:a xlink:href="http://www.rud-zeeland.nl" xlink:type="simple">www.rud-zeeland.nl</text:a>). U klikt daar op “Actueel” en u klikt vervolgens op “Lopende besluiten”. Onderaan deze pagina kunt u filteren op bedrijf, dan kunt u <text:span text:style-name="nadrukcur">“RWZI Terneuzen – Frankrijkweg 8 Terneuzen – besluit ambtshalve wijziging”</text:span> aanklikken om het besluit te bekijken.</text:p>
            <text:p text:style-name="common-al"/>
            <text:p text:style-name="common-al">Wanneer u belanghebbende bent of wanneer u een niet-belanghebbende bent die eerder een ontvankelijke zienswijze heeft ingediend tegen het ontwerpbesluit, kunt u tot en met 14 augustus 2024 tegen het besluit in beroep gaan. Dat doet u bij de rechtbank Zeeland-West Brabant, Afdeling Bestuursrechtspraak locatie Breda, team bestuursrecht, Postbus 90006, 4800 PA Breda. </text:p>
            <text:p text:style-name="common-al"/>
            <text:p text:style-name="common-al">Het besluit treedt op 15 augustus 2024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common-al"/>
            <text:p text:style-name="common-al">Wanneer u vragen heeft over dit besluit, kunt u contact opnemen met RUD Zeeland (tel. 0115 – 745 100). Ook kunt u hier terecht voor een mondelinge toelichting op de stukken. </text:p>
            <text:p text:style-name="common-al"/>
            <text:p text:style-name="common-al">Het besluit staat geregistreerd onder kenmerk: Z2023-00008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1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1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1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492</meta:user-defined>
    <meta:user-defined meta:name="DCTERMS.abstract">Definitief besluit veranderen omgevingsvergunning van de (riool)waterzuiveringsinstallatie op de locatie Frankrijkweg 8 in Terneuzen.</meta:user-defined>
    <dc:language>nl</dc:language>
    <meta:user-defined meta:name="OVERHEIDop.locatietype/OVERHEIDop.gebiedsmarkering">Adres</meta:user-defined>
    <meta:user-defined meta:name="DC.title">Provincie Zeeland – Definitief besluit veranderen omgevingsvergunning van de (riool)waterzuiveringsinstallatie op de locatie Frankrijkweg 8 in Terneuzen</meta:user-defined>
    <meta:user-defined meta:name="DCTERMS.W3CDTF/DCTERMS.available">2024-07-03</meta:user-defined>
    <meta:user-defined meta:name="DCTERMS.W3CDTF/OVERHEIDop.jaargang">2024</meta:user-defined>
    <meta:user-defined meta:name="OVERHEIDop.publicationIssue">9616</meta:user-defined>
    <meta:user-defined meta:name="OVERHEIDop.PrbID/DC.identifier">prb-2024-9616</meta:user-defined>
    <meta:user-defined meta:name="OVERHEIDop.versieInformatie"/>
  </office:meta>
</office:document-meta>
</file>