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43.6 tot 50.3, aan beide zijden van de weg. Omgeving Napoleonsweg 3, 6085 NT Horn, Z2024-000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43.6 tot 50.3, aan beide zijden van de weg. Omgeving Napoleonsweg 3, 6085 NT Horn.</text:p>
            <text:p text:style-name="common-al">Belanghebbenden kunnen binnen zes weken na de dag waarop dit besluit is verzonden bezwaar maken onder vermelding van zaaknummer Z2024-00000609.</text:p>
            <text:p text:style-name="common-al">Het besluit is verzonden op 27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09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-Venlo, kilometrering van 43.6 tot 50.3, aan beide zijden van de weg. Omgeving Napoleonsweg 3, 6085 NT Horn, Z2024-00000609</meta:user-defined>
    <meta:user-defined meta:name="OVERHEIDop.datumEindeReactietermijn">2024-08-12</meta:user-defined>
    <meta:user-defined meta:name="OVERHEIDop.terinzageleggingBG">https://jeleefomgeving.nl/inzien/001737430/57848e93-3460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12</meta:user-defined>
    <meta:user-defined meta:name="OVERHEIDop.PrbID/DC.identifier">prb-2024-9612</meta:user-defined>
    <meta:user-defined meta:name="OVERHEIDop.versieInformatie"/>
  </office:meta>
</office:document-meta>
</file>