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Fresiastraat, Anemoonstraat, Begoniastraat, Crocusstraat en Gladioolstraat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4-000010 op grond van de Wet natuurbescherming verleend. De ontheffing is verleend aan Nijhuis Apeldoor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4-00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4-000010</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Fresiastraat, Anemoonstraat, Begoniastraat, Crocusstraat en Gladioolstraat in Baarn.</meta:user-defined>
    <meta:user-defined meta:name="DCTERMS.W3CDTF/DCTERMS.available">2024-07-01</meta:user-defined>
    <meta:user-defined meta:name="DCTERMS.W3CDTF/OVERHEIDop.jaargang">2024</meta:user-defined>
    <meta:user-defined meta:name="OVERHEIDop.externeBijlage">Ontheffing Soortenbescherming_Geredigeerd|exb-2024-25939</meta:user-defined>
    <meta:user-defined meta:name="OVERHEIDop.publicationIssue">9609</meta:user-defined>
    <meta:user-defined meta:name="OVERHEIDop.PrbID/DC.identifier">prb-2024-9609</meta:user-defined>
    <meta:user-defined meta:name="OVERHEIDop.versieInformatie"/>
  </office:meta>
</office:document-meta>
</file>