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kweg o.g. (naast nr. 194, op kadastrale percelen Rotterdam, sectie AM, 592, 855 en 784), Europoor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text:span text:style-name="nadrukvet"><text:span text:style-name="nadrukondlijn">niet</text:span></text:span> te verlenen, omdat geen sprake is van een vergunningplicht in het kader van de Wet natuurbescherming. De aanvraag betreft het realiseren van een waterstoffabriek, gelegen aan de <text:span text:style-name="nadrukvet">Markweg o.g. (naast nr. 194, op kadastrale percelen Rotterdam, sectie AM, 592, 855 en 784), Europoort te Rotterdam</text:span>.</text:p>
            <text:p text:style-name="common-al">
            <text:span text:style-name="nadrukvet">Beroep en inzage</text:span>
          </text:p>
            <text:p text:style-name="common-al">De beschikking en de relevante documenten liggen vanaf 2 juli 2024 ter inzage bij de gemeente Rotterdam. Een belanghebbende kan tot en met 13 augustus 2024 een beroepschrift indienen bij de Rechtbank van Den Haag, sector Bestuursrecht, Postbus 20302, 2500 EH Den Haag onder vermelding van het zaaknummer <text:span text:style-name="nadrukvet">0108779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ontwerpbeschikking en de relevante documenten verwijzen wij u naar de Centrale Bibliotheek Rotterdam.</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niet verlenen van een aangevraagde vergunning voor het realiseren van een waterstoffabrie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Beschikking Wet natuurbescherming, Markweg o.g. (naast nr. 194, op kadastrale percelen Rotterdam, sectie AM, 592, 855 en 784), Europoort te Rotterdam</meta:user-defined>
    <meta:user-defined meta:name="OVERHEIDop.datumEindeReactietermijn">2024-08-13</meta:user-defined>
    <meta:user-defined meta:name="OVERHEIDop.TilID/OVERHEIDop.terinzageleggingOP">til-2024-19952</meta:user-defined>
    <meta:user-defined meta:name="DCTERMS.W3CDTF/DCTERMS.available">2024-07-01</meta:user-defined>
    <meta:user-defined meta:name="DCTERMS.W3CDTF/OVERHEIDop.jaargang">2024</meta:user-defined>
    <meta:user-defined meta:name="OVERHEIDop.publicationIssue">9608</meta:user-defined>
    <meta:user-defined meta:name="OVERHEIDop.PrbID/DC.identifier">prb-2024-9608</meta:user-defined>
    <meta:user-defined meta:name="OVERHEIDop.versieInformatie"/>
  </office:meta>
</office:document-meta>
</file>