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ofdakstraat 52 – 78 (even), Nieuwe Hamelstraat 1 – 101 (oneven) en 4-60 (even) en Zwaanshalskade 65 – 1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t.b.v. het verduurzamen en renoveren van woningen. De locatie betreft <text:span text:style-name="nadrukvet">Loofdakstraat 52 – 78 (even), Nieuwe Hamelstraat 1 – 101 (oneven) en 4-60 (even) en Zwaanshalskade 65 – 129 te Rotterdam</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907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t.b.v. het verduurzamen en renoveren v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Loofdakstraat 52 – 78 (even), Nieuwe Hamelstraat 1 – 101 (oneven) en 4-60 (even) en Zwaanshalskade 65 – 129 te Rotterdam</meta:user-defined>
    <meta:user-defined meta:name="DCTERMS.W3CDTF/DCTERMS.available">2024-07-01</meta:user-defined>
    <meta:user-defined meta:name="DCTERMS.W3CDTF/OVERHEIDop.jaargang">2024</meta:user-defined>
    <meta:user-defined meta:name="OVERHEIDop.publicationIssue">9607</meta:user-defined>
    <meta:user-defined meta:name="OVERHEIDop.PrbID/DC.identifier">prb-2024-9607</meta:user-defined>
    <meta:user-defined meta:name="OVERHEIDop.versieInformatie"/>
  </office:meta>
</office:document-meta>
</file>