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gedeeltelijk) intrekken natuurvergunning (LBV/LBV+), Keerestraat 7, 6251 NJ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eerestraat 7, 6251 NJ Eckelrade</text:p>
            <text:p text:style-name="common-al">Aangevraagde activiteit(en): Natura 2000-activiteit</text:p>
            <text:p text:style-name="common-al">Betreft: (gedeeltelijk) intrekken natuurvergunning (LBV/LBV+)</text:p>
            <text:p text:style-name="common-al">Aanvraagdatum: 25 juni 2024</text:p>
            <text:p text:style-name="common-al">Zaaknummer: Z2024-0000109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0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0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0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95</meta:user-defined>
    <dc:language>nl</dc:language>
    <meta:user-defined meta:name="OVERHEIDop.locatietype/OVERHEIDop.gebiedsmarkering">Punt</meta:user-defined>
    <meta:user-defined meta:name="DC.title">Aanvraag Omgevingsvergunning (gedeeltelijk) intrekken natuurvergunning (LBV/LBV+), Keerestraat 7, 6251 NJ Eckelrade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05</meta:user-defined>
    <meta:user-defined meta:name="OVERHEIDop.PrbID/DC.identifier">prb-2024-9605</meta:user-defined>
    <meta:user-defined meta:name="OVERHEIDop.versieInformatie"/>
  </office:meta>
</office:document-meta>
</file>