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lpstraat 91 tot en met 101 (oneven), 111 tot en met 125 (oneven), 104 tot en met 144 (even) en de Dahliastraat 21 en 2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t.b.v. het uitvoeren van renovatie- en verduurzamingswerkzaamheden aan woningen. De locatie betreft <text:span text:style-name="nadrukvet">Tulpstraat 91 tot en met 101 (oneven), 111 tot en met 125 (oneven), 104 tot en met 144 (even) en de Dahliastraat 21 en 23 te Rijswijk</text:span>.</text:p>
            <text:p text:style-name="common-al">
            <text:span text:style-name="nadrukvet">Bezwaar</text:span>
          </text:p>
            <text:p text:style-name="common-al">De beschikking is op 27 juni 2024 verzonden. Een belanghebbende kan tot en met 8 augustus 2024 een bezwaarschrift indienen bij Gedeputeerde Staten van Zuid-Holland, t.a.v. het Awb secretariaat, Postbus 90602, 2509 LP Den Haag, onder vermelding van het zaaknummer <text:span text:style-name="nadrukvet">01089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huismus t.b.v. het uitvoeren van renovatie- en verduurzamingswerkzaamheden aan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Tulpstraat 91 tot en met 101 (oneven), 111 tot en met 125 (oneven), 104 tot en met 144 (even) en de Dahliastraat 21 en 23 te Rijswijk</meta:user-defined>
    <meta:user-defined meta:name="DCTERMS.W3CDTF/DCTERMS.available">2024-07-01</meta:user-defined>
    <meta:user-defined meta:name="DCTERMS.W3CDTF/OVERHEIDop.jaargang">2024</meta:user-defined>
    <meta:user-defined meta:name="OVERHEIDop.publicationIssue">9604</meta:user-defined>
    <meta:user-defined meta:name="OVERHEIDop.PrbID/DC.identifier">prb-2024-9604</meta:user-defined>
    <meta:user-defined meta:name="OVERHEIDop.versieInformatie"/>
  </office:meta>
</office:document-meta>
</file>