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intrekken van de verleende vergunning, Schengweg 6, 5961 PB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chengweg 6, 5961 PB Horst</text:p>
            <text:p text:style-name="common-al">Aangevraagde activiteit(en): Natura 2000-activiteit</text:p>
            <text:p text:style-name="common-al">Betreft: gedeeltelijk intrekken van de verleende vergunning</text:p>
            <text:p text:style-name="common-al">Aanvraagdatum: 24 juni 2024</text:p>
            <text:p text:style-name="common-al">Zaaknummer: Z2024-000010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0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93</meta:user-defined>
    <dc:language>nl</dc:language>
    <meta:user-defined meta:name="OVERHEIDop.locatietype/OVERHEIDop.gebiedsmarkering">Punt</meta:user-defined>
    <meta:user-defined meta:name="DC.title">Aanvraag Omgevingsvergunning gedeeltelijk intrekken van de verleende vergunning, Schengweg 6, 5961 PB Horst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03</meta:user-defined>
    <meta:user-defined meta:name="OVERHEIDop.PrbID/DC.identifier">prb-2024-9603</meta:user-defined>
    <meta:user-defined meta:name="OVERHEIDop.versieInformatie"/>
  </office:meta>
</office:document-meta>
</file>