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en leggen van elektra langs de N455, ter hoogte van Noordeinde 40 te Waddinxveen (3620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laagspanningskabel en het verwijderen van een laagspanningskabel door middel van een open ontgraving ten behoeve van het verzwaren van een elektra-aansluiting langs de provinciale weg N455, plaatselijk bekend als Noordeinde, ter hoogte van 6.07 (westzijde), 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8-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0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0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0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092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en leggen van elektra langs de N455, ter hoogte van Noordeinde 40 te Waddinxveen (36202)</meta:user-defined>
    <meta:user-defined meta:name="DCTERMS.W3CDTF/DCTERMS.available">2024-07-03</meta:user-defined>
    <meta:user-defined meta:name="DCTERMS.W3CDTF/OVERHEIDop.jaargang">2024</meta:user-defined>
    <meta:user-defined meta:name="OVERHEIDop.publicationIssue">9602</meta:user-defined>
    <meta:user-defined meta:name="OVERHEIDop.PrbID/DC.identifier">prb-2024-9602</meta:user-defined>
    <meta:user-defined meta:name="OVERHEIDop.versieInformatie"/>
  </office:meta>
</office:document-meta>
</file>