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Haarlemmermeer in de provinciale weg N520 vanaf 3.126 t/m 3.286, verzonden 26 juni 2024, zaaknummer 22467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Haarlemmermeer in de provinciale weg N520 vanaf 3.126 t/m 3.286.</text:p>
            <text:p text:style-name="common-al">De vergunning is geregistreerd onder kenmerk: 224670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Haarlemmermeer in de provinciale weg N520 vanaf 3.126 t/m 3.286, verzonden 26 juni 2024, zaaknummer 2246705</meta:user-defined>
    <meta:user-defined meta:name="DCTERMS.W3CDTF/DCTERMS.available">2024-07-01</meta:user-defined>
    <meta:user-defined meta:name="DCTERMS.W3CDTF/OVERHEIDop.jaargang">2024</meta:user-defined>
    <meta:user-defined meta:name="OVERHEIDop.publicationIssue">9599</meta:user-defined>
    <meta:user-defined meta:name="OVERHEIDop.PrbID/DC.identifier">prb-2024-9599</meta:user-defined>
    <meta:user-defined meta:name="OVERHEIDop.versieInformatie"/>
  </office:meta>
</office:document-meta>
</file>