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waterleiding middels een gestuurde boring in de gemeente Amstelveen in de provinciale weg N231 vanaf 24.465 t/m 24.465, verzonden 26 juni 2024, zaaknummer 224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waterleiding middels een gestuurde boring in de gemeente Amstelveen in de provinciale weg N231 vanaf 24.465 t/m 24.465.</text:p>
            <text:p text:style-name="common-al">De vergunning is geregistreerd onder kenmerk: 224223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waterleiding middels een gestuurde boring in de gemeente Amstelveen in de provinciale weg N231 vanaf 24.465 t/m 24.465, verzonden 26 juni 2024, zaaknummer 2242232</meta:user-defined>
    <meta:user-defined meta:name="DCTERMS.W3CDTF/DCTERMS.available">2024-07-01</meta:user-defined>
    <meta:user-defined meta:name="DCTERMS.W3CDTF/OVERHEIDop.jaargang">2024</meta:user-defined>
    <meta:user-defined meta:name="OVERHEIDop.publicationIssue">9598</meta:user-defined>
    <meta:user-defined meta:name="OVERHEIDop.PrbID/DC.identifier">prb-2024-9598</meta:user-defined>
    <meta:user-defined meta:name="OVERHEIDop.versieInformatie"/>
  </office:meta>
</office:document-meta>
</file>