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N218 Schrijversdijk, ter hoogte van km 16.740, noordzijde, te Oostvoorne (363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een elektriciteitskabel langs N218 Schrijversdijk, ter hoogte van km 16.740, noordzijde, te Oostvoorn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9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9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9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346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N218 Schrijversdijk, ter hoogte van km 16.740, noordzijde, te Oostvoorne (36301)</meta:user-defined>
    <meta:user-defined meta:name="DCTERMS.W3CDTF/DCTERMS.available">2024-06-28</meta:user-defined>
    <meta:user-defined meta:name="DCTERMS.W3CDTF/OVERHEIDop.jaargang">2024</meta:user-defined>
    <meta:user-defined meta:name="OVERHEIDop.publicationIssue">9594</meta:user-defined>
    <meta:user-defined meta:name="OVERHEIDop.PrbID/DC.identifier">prb-2024-9594</meta:user-defined>
    <meta:user-defined meta:name="OVERHEIDop.versieInformatie"/>
  </office:meta>
</office:document-meta>
</file>