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Delftse Schie op 20 augustus 2024 tussen de Sint-Sebastiaansbrug en de Oostpoortbrug in verband met een waterevenement door D.S.R.V. Laga (4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Delftse Schie op 20 augustus 2024 tussen de Sint-Sebastiaansbrug en de Oostpoortbrug in Delft in verband met het waterevenement Ontvangstweek D.S.R.V. Laga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434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Delftse Schie op 20 augustus 2024 tussen de Sint-Sebastiaansbrug en de Oostpoortbrug in verband met een waterevenement door D.S.R.V. Laga (42109)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92</meta:user-defined>
    <meta:user-defined meta:name="OVERHEIDop.PrbID/DC.identifier">prb-2024-9592</meta:user-defined>
    <meta:user-defined meta:name="OVERHEIDop.versieInformatie"/>
  </office:meta>
</office:document-meta>
</file>