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planten van houtopstanden, Meijelseweg 3a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Meijelseweg 3a, 6089ND Heibloem</text:p>
            <text:p text:style-name="common-al">Aangevraagde activiteit(en): herplanten van houtopstanden</text:p>
            <text:p text:style-name="common-al">Aanvraagdatum: 17 januari 2024</text:p>
            <text:p text:style-name="common-al">Zaaknummer: Z2024-00000152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52</meta:user-defined>
    <dc:language>nl</dc:language>
    <meta:user-defined meta:name="OVERHEIDop.locatietype/OVERHEIDop.gebiedsmarkering">Punt</meta:user-defined>
    <meta:user-defined meta:name="DC.title">Aanvraag Omgevingsvergunning herplanten van houtopstanden, Meijelseweg 3a, 6089ND Heibloem</meta:user-defined>
    <meta:user-defined meta:name="DCTERMS.W3CDTF/DCTERMS.available">2024-01-23</meta:user-defined>
    <meta:user-defined meta:name="DCTERMS.W3CDTF/OVERHEIDop.jaargang">2024</meta:user-defined>
    <meta:user-defined meta:name="OVERHEIDop.publicationIssue">959</meta:user-defined>
    <meta:user-defined meta:name="OVERHEIDop.PrbID/DC.identifier">prb-2024-959</meta:user-defined>
    <meta:user-defined meta:name="OVERHEIDop.versieInformatie"/>
  </office:meta>
</office:document-meta>
</file>