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De Zwaanstraat, Wijk aan Z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opening van een hotel op het het strand ter hoogte van de De Zwaanstraat te Wijk aan Zee. Het vuurwerk zal worden afgestoken op 6 juli 2024 tussen 22.00 uur en 23.45 uur. De totale ontbrandingstijd is ca. 7 minuten. Melder: Pyromax Fireworks Events Ontvangstdatum melding: 25 juni 2024 Zaaknummer: 12910298</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77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8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8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8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4/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77750</meta:user-defined>
    <meta:user-defined meta:name="DCTERMS.abstract">Bekendmaking van Provincie Noord-Holland</meta:user-defined>
    <dc:language>nl</dc:language>
    <meta:user-defined meta:name="OVERHEIDop.locatietype/OVERHEIDop.gebiedsmarkering">Punt</meta:user-defined>
    <meta:user-defined meta:name="DC.title">Melding Vuurwerk - De Zwaanstraat, Wijk aan Zee</meta:user-defined>
    <meta:user-defined meta:name="DCTERMS.W3CDTF/DCTERMS.available">2024-06-28</meta:user-defined>
    <meta:user-defined meta:name="DCTERMS.W3CDTF/OVERHEIDop.jaargang">2024</meta:user-defined>
    <meta:user-defined meta:name="OVERHEIDop.publicationIssue">9588</meta:user-defined>
    <meta:user-defined meta:name="OVERHEIDop.PrbID/DC.identifier">prb-2024-9588</meta:user-defined>
    <meta:user-defined meta:name="OVERHEIDop.versieInformatie"/>
  </office:meta>
</office:document-meta>
</file>