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n Bosch, Oirschotsedijk 22 Wintelre - Z/225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het bedrijf</text:p>
            <text:p text:style-name="common-al">Locatie:  Oirschotsedijk 22, 5513 NR te Wintelre </text:p>
            <text:p text:style-name="common-al">Zaaknummer:  Z/225936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93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n Bosch, Oirschotsedijk 22 Wintelre - Z/225936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87</meta:user-defined>
    <meta:user-defined meta:name="OVERHEIDop.PrbID/DC.identifier">prb-2024-9587</meta:user-defined>
    <meta:user-defined meta:name="OVERHEIDop.versieInformatie"/>
  </office:meta>
</office:document-meta>
</file>