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twerpbeschikking Wet natuurbescherming, zuidelijk deel van deelgebied Berkheide, onderdeel van Natura 2000-gebied Meijendel &amp; Berk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voor het opzettelijk vangen en (worstcase) doden, het opzettelijk verstoren, het beschadigen of vernielen van voortplantingsplaatsen of rustplaatsen van de rugstreeppad en de zandhagedis, alsmede het anders dan voor verkoop, onder zich hebben en vervoeren van de rugstreeppad, de zandhagedis en de groenknolorchis. Daarnaast wordt ontheffing aangevraagd voor het vernielen van het glad biggenkruid en het opzettelijk afsnijden, ontwortelen of vernielen van de groenknolorchis. De ontheffing is aangevraagd voor het overtreden van verboden ten aanzien van beschermde soorten als gevolg van de aanleg van de infiltratieplassen 21 en 22, de aanleg van twee bijbehorende onderhoudspaden en het gebruik en de aanleg van tijdelijke werkwegen. Daarnaast vindt ook natuurontwikkeling en herstel plaats in Joppedel. De locatie betreft <text:span text:style-name="nadrukvet">het zuidelijk deel van deelgebied Berkheide, onderdeel van Natura 2000-gebied Meijendel &amp; Berkheide</text:span>.</text:p>
            <text:p text:style-name="common-al">
            <text:span text:style-name="nadrukvet">Zienswijze en inzage</text:span>
          </text:p>
            <text:p text:style-name="common-al">De ontwerpbeschikking en de relevante documenten liggen vanaf 29 juni 2024 tot en met 9 augustus 2024 ter inzage bij de gemeenten Katwijk en Wassenaar. Gedurende deze termijn kan een belanghebbende schriftelijk of mondeling zijn zienswijze over de ontwerpbeschikking naar voren brengen. Een zienswijze moet het zaaknummer <text:span text:style-name="nadrukvet">0109350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volgende gemeenten:</text:p>
            <text:list text:style-name="id1-3-2-1-1-7">
              <text:list-item text:style-override="id1-3-2-1-1-7-1">
                <text:number>1.</text:number>
                <text:p text:style-name="al">Gemeente Katwijk;</text:p>
              </text:list-item>
              <text:list-item text:style-override="id1-3-2-1-1-7-2">
                <text:number>2.</text:number>
                <text:p text:style-name="al">Gemeente Wassenaar: <text:a xlink:href="https://www.wassenaar.nl/nieuwsoverzicht" xlink:type="simple">https://www.wassenaar.nl/nieuwsoverzicht</text:a>. </text:p>
              </text:list-item>
            </text:list>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angen, doden, verstoren, beschadigen of vernielen van meerdere diersoorten t.b.v. de aanleg van de infiltratieplassen 21 en 22 en het gebruik en de aanleg van tijdelijke werkwegen.</meta:user-defined>
    <dc:language>nl</dc:language>
    <meta:user-defined meta:name="OVERHEIDop.locatietype/OVERHEIDop.gebiedsmarkering">Punt</meta:user-defined>
    <meta:user-defined meta:name="DC.title">Publicatie ontwerpbeschikking Wet natuurbescherming, zuidelijk deel van deelgebied Berkheide, onderdeel van Natura 2000-gebied Meijendel &amp; Berkheide</meta:user-defined>
    <meta:user-defined meta:name="OVERHEIDop.datumEindeReactietermijn">2024-08-12</meta:user-defined>
    <meta:user-defined meta:name="OVERHEIDop.TilID/OVERHEIDop.terinzageleggingOP">til-2024-19885</meta:user-defined>
    <meta:user-defined meta:name="DCTERMS.W3CDTF/DCTERMS.available">2024-06-28</meta:user-defined>
    <meta:user-defined meta:name="DCTERMS.W3CDTF/OVERHEIDop.jaargang">2024</meta:user-defined>
    <meta:user-defined meta:name="OVERHEIDop.publicationIssue">9586</meta:user-defined>
    <meta:user-defined meta:name="OVERHEIDop.PrbID/DC.identifier">prb-2024-9586</meta:user-defined>
    <meta:user-defined meta:name="OVERHEIDop.versieInformatie"/>
  </office:meta>
</office:document-meta>
</file>