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Ontheffing ingevolge artikel 8a.50b lid 2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Vliegend.nl B.V. van artikel 3.2 van de Luchthavenregeling Raard onder kenmerk 2024-FUMO-0091316.</text:p>
            <text:p text:style-name="common-al">Betreft: het starten/landen met een duurzame (waterstof/elektrisch) aangedreven drone van (type HyFly 510) of overige elektrisch en/of waterstof aangedreven onbemande luchtvaartuigen met een MTOM van maximaal 100kg. Vliegbewegingen: 4 vluchten per dag, 40 dagen per jaar.</text:p>
            <text:p text:style-name="common-al">Locatie: Van Kleffenswei 14 te Raard.</text:p>
            <text:p text:style-name="common-al">Besluit verzonden: 26 juni 2024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8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ardeast-Fryslân Ontheffing ingevolge artikel 8a.50b lid 2 Wet luchtvaa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84</meta:user-defined>
    <meta:user-defined meta:name="OVERHEIDop.PrbID/DC.identifier">prb-2024-9584</meta:user-defined>
    <meta:user-defined meta:name="OVERHEIDop.versieInformatie"/>
  </office:meta>
</office:document-meta>
</file>