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rks-Hendrikx V.O.F. , Derksweg 1 Sint-Hubert - Z/22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rksweg 1, 5454 ND te Sint Hubert </text:p>
            <text:p text:style-name="common-al">Zaaknummer:  Z/225929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Noord-Brabant – Omgevingsvergunning aangevraagd – Derks-Hendrikx V.O.F. , Derksweg 1 Sint-Hubert - Z/225929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83</meta:user-defined>
    <meta:user-defined meta:name="OVERHEIDop.PrbID/DC.identifier">prb-2024-9583</meta:user-defined>
    <meta:user-defined meta:name="OVERHEIDop.versieInformatie"/>
  </office:meta>
</office:document-meta>
</file>