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end een ontheffing aan Heli Holland Airservice B.V. voor tijdelijk en uitzonderlijk gebruik ingevolge de Wet luchtvaart onder kenmerk 2024-FUMO-0089508.</text:p>
            <text:p text:style-name="common-al">Betreft: starts en landingen met een helikopter, tussen 8 en 12 vliegbewegingen, </text:p>
            <text:p text:style-name="common-al">vanaf 16.00 uur tot einde udp op 29 juni 2024.</text:p>
            <text:p text:style-name="common-al">Locatie: nabij Tolhuis 1 te Burdaard.</text:p>
            <text:p text:style-name="common-al">Besluit verzonden: 25 juni 2024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ardeast-Fryslân Locatiegebonden TUG-ontheffing Wet luchtvaa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82</meta:user-defined>
    <meta:user-defined meta:name="OVERHEIDop.PrbID/DC.identifier">prb-2024-9582</meta:user-defined>
    <meta:user-defined meta:name="OVERHEIDop.versieInformatie"/>
  </office:meta>
</office:document-meta>
</file>