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maken van een tijdelijke bouwuitweg, langs de provinciale weg N216, in de gemeente Molenlanden (42604)</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maken van een tijdelijke bouwuitweg, langs de provinciale weg N216, tussen km 2.000 en 2.100, in de gemeente Molenlanden.</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25-06-2024.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581</text:span><text:line-break/><text:date style:data-style-name="dag" text:fixed="true" text:date-value="2024-06-28"/><text:line-break/><text:date style:data-style-name="jaar" text:fixed="true" text:date-value="2024-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581</text:span><text:date style:data-style-name="nicedate" text:fixed="true" text:date-value="2024-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581</text:span><text:date style:data-style-name="nicedate" text:fixed="true" text:date-value="2024-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63/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43331</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maken van een tijdelijke bouwuitweg, langs de provinciale weg N216, in de gemeente Molenlanden (42604)</meta:user-defined>
    <meta:user-defined meta:name="DCTERMS.W3CDTF/DCTERMS.available">2024-06-28</meta:user-defined>
    <meta:user-defined meta:name="DCTERMS.W3CDTF/OVERHEIDop.jaargang">2024</meta:user-defined>
    <meta:user-defined meta:name="OVERHEIDop.publicationIssue">9581</meta:user-defined>
    <meta:user-defined meta:name="OVERHEIDop.PrbID/DC.identifier">prb-2024-9581</meta:user-defined>
    <meta:user-defined meta:name="OVERHEIDop.versieInformatie"/>
  </office:meta>
</office:document-meta>
</file>