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langs de N228, ter hoogte van Provincialeweg Oost 82, te Haastrecht (343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middels open ontgraving in de berm van het fietspad langs de provinciale weg N228, plaatselijke bekend als Provincialeweg Oost, tussen hmp 4.6 en 4.7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langs de N228, ter hoogte van Provincialeweg Oost 82, te Haastrecht (34354)</meta:user-defined>
    <meta:user-defined meta:name="DCTERMS.W3CDTF/DCTERMS.available">2024-06-28</meta:user-defined>
    <meta:user-defined meta:name="DCTERMS.W3CDTF/OVERHEIDop.jaargang">2024</meta:user-defined>
    <meta:user-defined meta:name="OVERHEIDop.publicationIssue">9576</meta:user-defined>
    <meta:user-defined meta:name="OVERHEIDop.PrbID/DC.identifier">prb-2024-9576</meta:user-defined>
    <meta:user-defined meta:name="OVERHEIDop.versieInformatie"/>
  </office:meta>
</office:document-meta>
</file>