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Duurswoude C 327 (aan De Biskop in Bakkeveen) naar de nieuwe locatie op hetzelfde perceel.</text:p>
            <text:p text:style-name="common-al">Oorspronkelijke locatie herplantplicht: Perceel Duurswoude C 327.</text:p>
            <text:p text:style-name="common-al">Nieuwe locatie herplantplicht: Perceel Duurswoude C 327.</text:p>
            <text:p text:style-name="common-al">Gedeputeerde Staten hebben een maatwerkvoorschrift verleend onder zaaknummer 273922. Het maatwerkvoorschrift is geldig vanaf 28 juni 2024 tot en met 1 december 2025. 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  Bekendmaking maatwerkvoorschrift herplant op andere grond Besluit activiteiten leefomgev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5</meta:user-defined>
    <meta:user-defined meta:name="OVERHEIDop.PrbID/DC.identifier">prb-2024-9575</meta:user-defined>
    <meta:user-defined meta:name="OVERHEIDop.versieInformatie"/>
  </office:meta>
</office:document-meta>
</file>