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Fosfaatweg 48, Amsterdam - het veranderen van de vergunde nabehandelingsinstallatie van het was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anderen van de vergunde nabehandelingsinstallatie van het waswater.</text:p>
            <text:p text:style-name="common-al">Aanvrager: ICL Fertilizers Europe CV</text:p>
            <text:p text:style-name="common-al">Zaaknummer: 12889642</text:p>
            <text:p text:style-name="common-al">DSO nummer: 2024060600591</text:p>
            <text:p text:style-name="common-al">Ontvangstdatum aanvraag: 06-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7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7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7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1377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Fosfaatweg 48, Amsterdam - het veranderen van de vergunde nabehandelingsinstallatie van het waswater</meta:user-defined>
    <meta:user-defined meta:name="DCTERMS.W3CDTF/DCTERMS.available">2024-06-28</meta:user-defined>
    <meta:user-defined meta:name="DCTERMS.W3CDTF/OVERHEIDop.jaargang">2024</meta:user-defined>
    <meta:user-defined meta:name="OVERHEIDop.publicationIssue">9574</meta:user-defined>
    <meta:user-defined meta:name="OVERHEIDop.PrbID/DC.identifier">prb-2024-9574</meta:user-defined>
    <meta:user-defined meta:name="OVERHEIDop.versieInformatie"/>
  </office:meta>
</office:document-meta>
</file>