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maatwerkvoorschrift herplant op andere grond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maatwerkvoorschrift op grond van het Besluit activiteiten leefomgeving.</text:p>
            <text:p text:style-name="common-al">Betreft: bekendmaking maatwerkvoorschrift herplant op andere grond van perceel Bolsward C 228 (aan de Witmarsumerweg in Bolsward) naar perceel Bolsward C 430 (aan de Witmarsumerweg in Bolsward).</text:p>
            <text:p text:style-name="common-al">Oorspronkelijke locatie herplantplicht: Perceel Bolsward C 228.</text:p>
            <text:p text:style-name="common-al">Nieuwe locatie herplantplicht: Perceel Bolsward C 430.</text:p>
            <text:p text:style-name="common-al">Gedeputeerde Staten hebben een maatwerkvoorschrift verleend onder zaaknummer 274192. Het maatwerkvoorschrift is geldig vanaf 28 juni 2024 tot en met 1 augustus 2026.</text:p>
            <text:p text:style-name="common-al">Tegen dit maatwerkvoorschrift kan een belanghebbende tot en met 6 weken na publicatie bezwaar indienen bij Gedeputeerde Staten.</text:p>
            <text:p text:style-name="common-al">Het maatwerkvoorschrift ligt ter inzage t/m 6 weken na publicatie in het:</text:p>
            <text:p text:style-name="common-al">- Provinsjehûs Fryslân in Leeuwarden, elke werkdag van 9.00 tot 16.00 uur (graag vooraf contact opnemen);</text:p>
            <text:p text:style-name="common-al">Indien u het maatwerkvoorschrift digitaal wilt inzien, kunt u contact opnemen met de Frontoffice van het Team Groene Regelgev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57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7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7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Súdwest-Fryslân Bekendmaking maatwerkvoorschrift herplant op andere grond Besluit activiteiten leefomgev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73</meta:user-defined>
    <meta:user-defined meta:name="OVERHEIDop.PrbID/DC.identifier">prb-2024-9573</meta:user-defined>
    <meta:user-defined meta:name="OVERHEIDop.versieInformatie"/>
  </office:meta>
</office:document-meta>
</file>