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Scherluitweg 1, 5995 RB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erluitweg 1, 5995 RB Kessel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24 juni 2024</text:p>
            <text:p text:style-name="common-al">Zaaknummer: Z2024-000010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91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Scherluitweg 1, 5995 RB Ke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2</meta:user-defined>
    <meta:user-defined meta:name="OVERHEIDop.PrbID/DC.identifier">prb-2024-9572</meta:user-defined>
    <meta:user-defined meta:name="OVERHEIDop.versieInformatie"/>
  </office:meta>
</office:document-meta>
</file>