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renovatie complex C043 te Kollum (gewone dwergvleermuis)</text:p>
            <text:p text:style-name="common-al">Locatie: 9291 BP te Kollum</text:p>
            <text:p text:style-name="common-al">Gedeputeerde Staten hebben een omgevingsvergunning verleend onder zaaknummer 278401. De omgevingsvergunning is geldig vanaf 12 augustus 2024 tot en met 31 december 2026.   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57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7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7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Noardeast-Fryslân Bekendmaking Omgevingsvergunning Flora en Fauna activiteit Omgevingswet</meta:user-defined>
    <meta:user-defined meta:name="DCTERMS.W3CDTF/DCTERMS.available">2024-06-28</meta:user-defined>
    <meta:user-defined meta:name="DCTERMS.W3CDTF/OVERHEIDop.jaargang">2024</meta:user-defined>
    <meta:user-defined meta:name="OVERHEIDop.publicationIssue">9571</meta:user-defined>
    <meta:user-defined meta:name="OVERHEIDop.PrbID/DC.identifier">prb-2024-9571</meta:user-defined>
    <meta:user-defined meta:name="OVERHEIDop.versieInformatie"/>
  </office:meta>
</office:document-meta>
</file>