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  Bekendmaking ontwerpvergunning Omgevingswe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lenging van vergunning op grond van de Omgevingswet.  </text:p>
            <text:p text:style-name="common-al">Betreft: Bekendmaking ontwerpvergunning Omgevingswet inspectievluchten boven diverse Natura 2000-gebieden anders dan de Waddenzee </text:p>
            <text:p text:style-name="common-al">Locatie: diverse in Fryslân </text:p>
            <text:p text:style-name="common-al">Gedeputeerde Staten hebben een ontwerpvergunning verleend onder zaaknummer 277267. Wij zijn voornemens om in te stemmen met het verlengen van de vergunningstermijn van 1 september 2024 tot 1 september 2026. </text:p>
            <text:p text:style-name="common-al">Tegen deze ontwerpvergunning kan eenieder tot 6 weken na publicatie een zienswijze indienen bij Gedeputeerde Staten. </text:p>
            <text:p text:style-name="common-al">Als u de stukken digitaal wilt inzien: klik hiernaast op de link 'Bekijk documenten’ om de stukken te bekijken.  </text:p>
            <text:p text:style-name="common-al">Indien u de ontwerpvergunning in het Provinsjehûs Leeuwarden wilt inzien, kunt u vooraf contact opnemen met de Frontoffice van team Groene Regelgeving via wnb@fryslan.frl  of 058 - 292 8995 (graag het zaaknummer vermelden in uw correspondentie).  </text:p>
            <text:p text:style-name="common-al">Zienswijzen moeten worden ondertekend en moeten tenminste bevatten: naam en adres, de dagtekening, een omschrijving van het besluit waartegen is gericht en de reden van de zienswijze. </text:p>
            <text:p text:style-name="common-al">Zienswijzen kunt u sturen naar: College van gedeputeerde staten van de provincie Fryslân, Postbus 20120, 8900 HM in Leeuwarden.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57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7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7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Fryslân   Bekendmaking ontwerpvergunning Omgevingswet</meta:user-defined>
    <meta:user-defined meta:name="OVERHEIDop.datumEindeReactietermijn">2024-08-09</meta:user-defined>
    <meta:user-defined meta:name="OVERHEIDop.TilID/OVERHEIDop.terinzageleggingOP">til-2024-19867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70</meta:user-defined>
    <meta:user-defined meta:name="OVERHEIDop.PrbID/DC.identifier">prb-2024-9570</meta:user-defined>
    <meta:user-defined meta:name="OVERHEIDop.versieInformatie"/>
  </office:meta>
</office:document-meta>
</file>