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US immobiel bodemsanering ZH064209196 op de locatie Rozand 5 Hendrik-Ido-Ambacht     zaaknummer Z-23-437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US immobiel bodemsanering ZH064209196 op de locatie Rozand 5 Hendrik-Ido-Amba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US immobiel bodemsanering ZH064209196 op de locatie Rozand 5 Hendrik-Ido-Ambacht     zaaknummer Z-23-437307</meta:user-defined>
    <meta:user-defined meta:name="DCTERMS.W3CDTF/DCTERMS.available">2024-01-23</meta:user-defined>
    <meta:user-defined meta:name="DCTERMS.W3CDTF/OVERHEIDop.jaargang">2024</meta:user-defined>
    <meta:user-defined meta:name="OVERHEIDop.publicationIssue">957</meta:user-defined>
    <meta:user-defined meta:name="OVERHEIDop.PrbID/DC.identifier">prb-2024-957</meta:user-defined>
    <meta:user-defined meta:name="OVERHEIDop.versieInformatie"/>
  </office:meta>
</office:document-meta>
</file>