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Schansstraat 25, 6031 A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ansstraat 25, 6031 AB Nederweert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24 juni 2024</text:p>
            <text:p text:style-name="common-al">Zaaknummer: Z2024-000010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90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Schansstraat 25, 6031 AB Nederwee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9</meta:user-defined>
    <meta:user-defined meta:name="OVERHEIDop.PrbID/DC.identifier">prb-2024-9569</meta:user-defined>
    <meta:user-defined meta:name="OVERHEIDop.versieInformatie"/>
  </office:meta>
</office:document-meta>
</file>