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vaststellen van een ontwerp luchthavenregeling ten behoeve van vluchten met Micro Light Aircrafts (hierna: MLA).</text:p>
            <text:p text:style-name="common-al">Locatie: De ontwerp luchthavenregeling wordt onder kenmerk 2023-FUMO-0082288 verleend voor percelen aan de Oeble om wei 1 te Warstiens gelegen in de gemeente Leeuwarden.</text:p>
            <text:p text:style-name="common-al">Tegen de ontwerpbeschikking kan iedereen binnen zes weken startend op de dag waarop de ontwerpbeschikking ter inzage is gelegd zienswijzen indienen bij Gedupeerde Staten.</text:p>
            <text:p text:style-name="common-al">Als u de stukken digitaal wilt inzien, klik hiernaast op de link ‘Bekijk documenten’ om de stukken te bekijken.</text:p>
            <text:p text:style-name="common-al">De ontwerpbeschikking ligt ter inzage:</text:p>
            <text:p text:style-name="common-al">- bij het provinsjehûs en bij de FUMO, elke werkdag van 9.00 tot 16.00 uur (vooraf contact opnemen);</text:p>
            <text:p text:style-name="common-al">- bij het gemeentehuis van de betreffende gemeente (vooraf contact opnemen).</text:p>
            <text:p text:style-name="common-al">Voor inlichtingen neemt u contact op met de FUMO, e-mail waboloket@fumo.nl of</text:p>
            <text:p text:style-name="common-al">tel. 0566-75 0300. Bezoekadres: J.W. de Visserwei 10, 9001 ZE Grou.</text:p>
            <text:p text:style-name="common-al">Bezwaar- en beroepschriften en zienswijz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Ontwerp Luchthavenregeling Wet luchtvaart</meta:user-defined>
    <meta:user-defined meta:name="OVERHEIDop.datumEindeReactietermijn">2024-08-09</meta:user-defined>
    <meta:user-defined meta:name="OVERHEIDop.TilID/OVERHEIDop.terinzageleggingOP">til-2024-19859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67</meta:user-defined>
    <meta:user-defined meta:name="OVERHEIDop.PrbID/DC.identifier">prb-2024-9567</meta:user-defined>
    <meta:user-defined meta:name="OVERHEIDop.versieInformatie"/>
  </office:meta>
</office:document-meta>
</file>