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TC Kampen BV voor het oprichten van een inrichting voor de omzetting van plastic naar chemicalien aan Oslokade 4 Kampen met zaaknummer: W.Z23.105565.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een omgevingsvergunning verleend.</text:p>
            <text:p text:style-name="common-al">Gedeputeerde staten van Overijssel geven hiermee toestemming voor PTC Kampen BV voor het oprichten van een inrichting voor de omzetting van plastic naar chemicaliën door pyrolyse aan Oslokade 4 Kampen. De vergunning is bekend onder zaaknummer W.Z23.105565.01.</text:p>
            <text:p text:style-name="tussenkopcur">Waarom publiceren Gedeputeerde Staten van Overijssel dit bericht?</text:p>
            <text:p text:style-name="common-al">Met dit bericht laten Gedeputeerde Staten van Overijssel u weten dat er misschien iets verandert in uw omgeving. Dan kunt u op tijd reageren als u het hier niet mee eens bent.</text:p>
            <text:p text:style-name="tussenkopcur">De omgevingsvergunning wijkt af van de ontwerpomgevingsvergunning</text:p>
            <text:p text:style-name="common-al">Op het ontwerp van het besluit hebben gedeputeerde staten van Overijssel reacties (adviezen en/of zienswijzen) ontvangen. Deze reacties gaven aanleiding om het definitieve besluit aan te passen. Het definitieve besluit is dus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1 jul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Noem bij het maken van een afspraak het zaaknummer W.Z23.105565.01.</text:p>
            <text:p text:style-name="tussenkopcur">Bent u het niet eens met ons besluit?</text:p>
            <text:p text:style-name="common-al">U kunt rechtbank Overijssel laten weten dat u het niet eens bent met het besluit. Dit heet in beroep gaan. U kunt in beroep gaan binnen zes weken die ingaan vanaf 2 jul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Overijssel, Afdeling Bestuursrecht, Postbus 10067, 8000 GB Zwolle.</text:p>
            <text:p text:style-name="common-al">Voor meer informatie gaat u naar de website van de rechtbank (via www.rechtspraak.nl). U kunt ook met de rechtbank bellen. Dit kan via het telefoonnummer 088 - 361 10 37.</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10 37.</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omgevingsloket@odrn.nl. Noem hierbij het zaaknummer W.Z23.105565.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6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6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6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PTC Kampen BV voor het oprichten van een inrichting voor de omzetting van plastic naar chemicalien aan Oslokade 4 Kampen met zaaknummer: W.Z23.105565.01</meta:user-defined>
    <meta:user-defined meta:name="OVERHEIDop.datumEindeReactietermijn">2024-08-12</meta:user-defined>
    <meta:user-defined meta:name="OVERHEIDop.terinzageleggingBG">https://www.odregionijmegen.nl/vergunningenpagina/W.Z23.105565.01</meta:user-defined>
    <meta:user-defined meta:name="DCTERMS.W3CDTF/DCTERMS.available">2024-06-28</meta:user-defined>
    <meta:user-defined meta:name="DCTERMS.W3CDTF/OVERHEIDop.jaargang">2024</meta:user-defined>
    <meta:user-defined meta:name="OVERHEIDop.publicationIssue">9566</meta:user-defined>
    <meta:user-defined meta:name="OVERHEIDop.PrbID/DC.identifier">prb-2024-9566</meta:user-defined>
    <meta:user-defined meta:name="OVERHEIDop.versieInformatie"/>
  </office:meta>
</office:document-meta>
</file>