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schikking ernst, spoed en saneringsplan ZH053100041 op de locatie Veersedijk 273 te Hendrik-Ido-Ambacht zaaknummer Z-23-437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een geval van ernstige bodemverontreiniging op de locatie Veersedijk273 te Hendrik-ido-Ambacht</text:span>
          </text:p>
            <text:p text:style-name="common-al">De Provincie Zuid-Holland heeft besloten dat er sprake is van een geval van ernstige bodemverontreiniging op de locatie Veersedijk273 te Hendrik-ido-Ambacht. Ook heeft de provincie besloten dat de sanering wel spoedeisend is.</text:p>
            <text:p text:style-name="common-al">Daarnaast maakt zij bekend in te stemmen met het saneringsplan voor eerdergenoemde locatie.
</text:p>
            <text:p text:style-name="common-al">
            <text:span text:style-name="nadrukvet">Waarom publiceert de provincie dit bericht?</text:span>
          </text:p>
            <text:p text:style-name="common-al">Met dit bericht laat de provinci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U kunt de Afdeling bestuursrechtspraak van de Raad van State tot en met
9 augustus 2024 laten weten dat u het niet eens bent met het besluit. Dit heet in beroep gaan. U kunt in beroep gaan als u heeft gereageerd op het ontwerp van de vergunning of als de vergunning tegen uw belangen ingaat. Bezoek hiervoor
<text:a xlink:href="https://www.raadvanstate.nl/contact/" xlink:type="simple">www.raadvanstate.nl/contact/</text:a>. U kunt ook bellen. Dit kan via het telefoonnummer 070 426 44 26. Daarnaast kunt u in deze periode de documenten met informatie over het besluit bij de Omgevingsdienst Zuid-Holland Zuid bekijken. Dit kan digitaal via <text:a xlink:href="https://www.ozhz.nl" xlink:type="simple">www.ozhz.nl</text:a> of fysiek op locatie. Bezoek voor de openingstijden en het adres d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6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beschikking ernst, spoed en saneringsplan ZH053100041 op de locatie Veersedijk 273 te Hendrik-Ido-Ambacht zaaknummer Z-23-437388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63</meta:user-defined>
    <meta:user-defined meta:name="OVERHEIDop.PrbID/DC.identifier">prb-2024-9563</meta:user-defined>
    <meta:user-defined meta:name="OVERHEIDop.versieInformatie"/>
  </office:meta>
</office:document-meta>
</file>