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Ontgrondingenwet, Groeve De Banen, Ottersum/Ven-Zelderheide, Z2024-000000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voorschriften van de vergunning groeve De Banen Ottersum én goedkeuren gewijzigd plan van de eindtoestand, deelgebied ‘Kroonbeekzone’, ow-dossier 1712 III.</text:p>
            <text:p text:style-name="common-al">Locatie: Groeve De Banen, Ottersum/Ven-Zelderheide</text:p>
            <text:p text:style-name="common-al">Zaaknummer: Z2024-0000005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59</meta:user-defined>
    <dc:language>nl</dc:language>
    <meta:user-defined meta:name="OVERHEIDop.locatietype/OVERHEIDop.gebiedsmarkering">Lijn</meta:user-defined>
    <meta:user-defined meta:name="OVERHEIDop.locatietype/OVERHEIDop.gebiedsmarkering">Lijn</meta:user-defined>
    <meta:user-defined meta:name="DC.title">Kennisgeving vergunning Ontgrondingenwet, Groeve De Banen, Ottersum/Ven-Zelderheide, Z2024-00000059</meta:user-defined>
    <meta:user-defined meta:name="OVERHEIDop.datumEindeReactietermijn">2024-08-09</meta:user-defined>
    <meta:user-defined meta:name="OVERHEIDop.terinzageleggingBG">https://jeleefomgeving.nl/inzien/001737430/2e33866c-33b0-11ef-a33d-00505601200c</meta:user-defined>
    <meta:user-defined meta:name="DCTERMS.W3CDTF/DCTERMS.available">2024-06-28</meta:user-defined>
    <meta:user-defined meta:name="DCTERMS.W3CDTF/OVERHEIDop.jaargang">2024</meta:user-defined>
    <meta:user-defined meta:name="OVERHEIDop.publicationIssue">9562</meta:user-defined>
    <meta:user-defined meta:name="OVERHEIDop.PrbID/DC.identifier">prb-2024-9562</meta:user-defined>
    <meta:user-defined meta:name="OVERHEIDop.versieInformatie"/>
  </office:meta>
</office:document-meta>
</file>