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een proefopstelling van een alternatieve bovenafdichting van de deponie in combinatie met PV-panelen aan de Loswalweg 50 te Rotterdam-Maasvlakte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Loswalweg 50 3199 LG te Rotterdam-Maasvlakte</text:p>
            <text:p text:style-name="common-al">Aangevraagde activiteit(en)  : Bouwen</text:p>
            <text:p text:style-name="common-al">Toelichting uitleg over activiteit(en) : Een proefopstelling van een alternatieve bovenafdichting van de deponie in                                       </text:p>
            <text:p text:style-name="common-al">                                                                combinatie met PV-panelen</text:p>
            <text:p text:style-name="common-al">Aanvraagdatum    : 2 mei 2024</text:p>
            <text:p text:style-name="common-al">Verzenddatum    : 25 jun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77264en het verzoeknummer: 20240502006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6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77264</meta:user-defined>
    <meta:user-defined meta:name="DCTERMS.abstract">GS hebben proceduretermijn aanvraag omgevingsvergunning met reguliere voorbereidingsprocedure met zes weken verlengd inzake proefopstelling alternatieve bovenafdichting deponie</meta:user-defined>
    <dc:language>nl</dc:language>
    <meta:user-defined meta:name="OVERHEIDop.locatietype/OVERHEIDop.gebiedsmarkering">Adres</meta:user-defined>
    <meta:user-defined meta:name="DC.title">Kennisgeving verlengen proceduretermijn voor een proefopstelling van een alternatieve bovenafdichting van de deponie in combinatie met PV-panelen aan de Loswalweg 50 te Rotterdam-Maasvlakte Reguliere voorbereidingsprocedure Omgevings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60</meta:user-defined>
    <meta:user-defined meta:name="OVERHEIDop.PrbID/DC.identifier">prb-2024-9560</meta:user-defined>
    <meta:user-defined meta:name="OVERHEIDop.versieInformatie"/>
  </office:meta>
</office:document-meta>
</file>