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Wonen, Graafseweg 294 ‘s-Hertogenbosch - Z/22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Onderhoudswerkzaamhed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Locatie: Brugstraat e.o. ‘s-Hertogenbosch 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Zaaknummer: Z/224617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ctiviteit: Flora- en fauna-activiteit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Datum ontvangen: 10 juni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Op een aangevraagde omgevingsvergunning kunt u niet reageren.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Inzage en inlichtingen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Heeft u vragen over de aanvraag? Neem hiervoor contact op met de Omgevingsdienst Brabant Noord, per e-mail info@odbn.nl. Vermeld daarbij het zaaknummer.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datum">
              <text:span text:style-name="nadruk"/>
            </text:span>
          </text:p>
          </text:section>
          <text:section text:name="gegeven_id1-3-2-2-10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617</meta:user-defined>
    <dc:language>nl</dc:language>
    <meta:user-defined meta:name="OVERHEIDop.locatietype/OVERHEIDop.gebiedsmarkering">Weg</meta:user-defined>
    <meta:user-defined meta:name="DC.title">Provincie Noord-Brabant – Omgevingsvergunning aangevraagd – BrabantWonen, Graafseweg 294 ‘s-Hertogenbosch - Z/224617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59</meta:user-defined>
    <meta:user-defined meta:name="OVERHEIDop.PrbID/DC.identifier">prb-2024-9559</meta:user-defined>
    <meta:user-defined meta:name="OVERHEIDop.versieInformatie"/>
  </office:meta>
</office:document-meta>
</file>