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beschikking ernst, spoed en saneringsplan ZH053100041 op de locatie Veersedijk 273 te Hendrik-Ido-Ambacht zaaknummer Z-23-4373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beschikking ernst, spoed en saneringsplan ZH053100041 op de locatie Veersedijk273 te Hendrik-ido-Amba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4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beschikking ernst, spoed en saneringsplan ZH053100041 op de locatie Veersedijk 273 te Hendrik-Ido-Ambacht zaaknummer Z-23-437388</meta:user-defined>
    <meta:user-defined meta:name="DCTERMS.W3CDTF/DCTERMS.available">2024-06-28</meta:user-defined>
    <meta:user-defined meta:name="DCTERMS.W3CDTF/OVERHEIDop.jaargang">2024</meta:user-defined>
    <meta:user-defined meta:name="OVERHEIDop.publicationIssue">9555</meta:user-defined>
    <meta:user-defined meta:name="OVERHEIDop.PrbID/DC.identifier">prb-2024-9555</meta:user-defined>
    <meta:user-defined meta:name="OVERHEIDop.versieInformatie"/>
  </office:meta>
</office:document-meta>
</file>