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–" text:level="1">
        <style:list-level-properties text:min-label-width="10mm"/>
      </text:list-level-style-bullet>
    </text:list-style>
    <text:list-style style:name="id1-3-2-1-1-18-1">
      <text:list-level-style-bullet text:bullet-char="–" text:level="1">
        <style:list-level-properties text:min-label-width="10mm"/>
      </text:list-level-style-bullet>
    </text:list-style>
    <text:list-style style:name="id1-3-2-1-1-18-2">
      <text:list-level-style-bullet text:bullet-char="–" text:level="1">
        <style:list-level-properties text:min-label-width="10mm"/>
      </text:list-level-style-bullet>
    </text:list-style>
    <text:list-style style:name="id1-3-2-1-1-18-3">
      <text:list-level-style-bullet text:bullet-char="–" text:level="1">
        <style:list-level-properties text:min-label-width="10mm"/>
      </text:list-level-style-bullet>
    </text:list-style>
    <text:list-style style:name="id1-3-2-1-1-18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grondingsvergunning voor aanleg waterbassin Lokkersweg 4 in Kerkwe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Lokkersweg 4 in Kerkwerve, kadastraal bekend als: gemeente Brouwershaven, sectie O, perceelnummer 6.</text:p>
            <text:p text:style-name="common-al"/>
            <text:p text:style-name="common-al">U kunt de vergunning en de overige stukken bekijken van 3 juli 2024 tot en met 14 augustus 2024 bij RUD Zeeland, Stadhuisplein 1 te Terneuzen. Dat kan op werkdagen van 09.00 – 16.00 uur en op aanvraag buiten kantooruren. U kunt de stukken ook inzien op het gemeentehuis van de gemeente Schouwen-Duiveland.</text:p>
            <text:p text:style-name="common-al"/>
            <text:p text:style-name="common-al">U kunt de <text:a xlink:href="https://rud-zeeland.nl/actueel/lopende-besluiten" xlink:type="simple">omgevingsvergunning</text:a> ook digitaal bekijken. Onderaan de webpagina van de link kunt u filteren op bedrijf, dan kunt u “Lokkersweg 4 Kerkwerve – Omgevingsvergunning ontgronding – Aanleg waterbassin” aanklikken om de vergunningen te bekijken.</text:p>
            <text:p text:style-name="common-al"/>
            <text:p text:style-name="common-al">Mocht de link niet werken, dan kunt u de vergunningen ook bekijken door naar de website van <text:a xlink:href="https://rud-zeeland.nl/" xlink:type="simple">RUD Zeeland</text:a> te gaan. U klikt daar op “Actueel” en u klikt vervolgens op “Lopende besluiten”. Onderaan die pagina kunt u filteren op bedrijf, dan kunt u “Lokkersweg 4 Kerkwerve – Omgevingsvergunning ontgronding – Aanleg waterbassin” aanklikken om de vergunningen te bekijken<text:span text:style-name="nadrukcur">.</text:span></text:p>
            <text:p text:style-name="common-al"/>
            <text:p text:style-name="common-al">Wanneer u hier belang bij heeft, kunt u tot en met 14 augustus 2024 tegen dit besluit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8">
              <text:list-item text:style-override="id1-3-2-1-1-18-1">
                <text:number>–</text:number>
                <text:p text:style-name="al">uw naam en adres </text:p>
              </text:list-item>
              <text:list-item text:style-override="id1-3-2-1-1-18-2">
                <text:number>–</text:number>
                <text:p text:style-name="al">de datum van het bezwaarschrift </text:p>
              </text:list-item>
              <text:list-item text:style-override="id1-3-2-1-1-18-3">
                <text:number>–</text:number>
                <text:p text:style-name="al">tegen welk besluit u bezwaar maakt en waarom</text:p>
              </text:list-item>
              <text:list-item text:style-override="id1-3-2-1-1-18-4">
                <text:number>–</text:number>
                <text:p text:style-name="al">uw handtekening </text:p>
                <text:p text:style-name="al"/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/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/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common-al"/>
            <text:p text:style-name="last-al">De vergunning is geregistreerd onder kenmerk Z2024-000317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1739</meta:user-defined>
    <meta:user-defined meta:name="DCTERMS.abstract">Verlening ontgrondingsvergunning voor aanleg waterbassin Lokkersweg 4 in Kerkwerve.</meta:user-defined>
    <dc:language>nl</dc:language>
    <meta:user-defined meta:name="OVERHEIDop.locatietype/OVERHEIDop.gebiedsmarkering">Adres</meta:user-defined>
    <meta:user-defined meta:name="DC.title">Provincie Zeeland - Verlening ontgrondingsvergunning voor aanleg waterbassin Lokkersweg 4 in Kerkwerve</meta:user-defined>
    <meta:user-defined meta:name="OVERHEIDop.datumEindeReactietermijn">2024-08-14</meta:user-defined>
    <meta:user-defined meta:name="OVERHEIDop.TilID/OVERHEIDop.terinzageleggingOP">til-2024-19802</meta:user-defined>
    <meta:user-defined meta:name="DCTERMS.W3CDTF/DCTERMS.available">2024-07-03</meta:user-defined>
    <meta:user-defined meta:name="DCTERMS.W3CDTF/OVERHEIDop.jaargang">2024</meta:user-defined>
    <meta:user-defined meta:name="OVERHEIDop.publicationIssue">9546</meta:user-defined>
    <meta:user-defined meta:name="OVERHEIDop.PrbID/DC.identifier">prb-2024-9546</meta:user-defined>
    <meta:user-defined meta:name="OVERHEIDop.versieInformatie"/>
  </office:meta>
</office:document-meta>
</file>