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verlening aan Stedin Netbeheer BV voor vervanging laagspanningskabel op N665 Langeweg Arnemuiden ter hoogte van km 48,78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onder zaaknummer 470285 een omgevingsvergunning verleend. De Provincie Zeeland geeft hiermee toestemming voor vervanging laagspanningskabel op N665 Langeweg Arnemuiden ter hoogte van km 48,780</text:p>
            <text:p text:style-name="common-al"/>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van 3 juli 2024 tot 14 augustus 2024 reageren als u het hier niet mee eens bent. In deze periode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70285 te vermelden.</text:p>
            <text:p text:style-name="common-al"/>
            <text:p text:style-name="tussenkopcur"> Bent u het niet eens met de vergunning? </text:p>
            <text:p text:style-name="common-al">U kunt de Provincie Zeeland van 3 juli 2024 tot 14 augustus 2024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 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54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4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4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70285</meta:user-defined>
    <meta:user-defined meta:name="DCTERMS.abstract">Vergunningverlening voor vervanging laagspanningskabel op Langeweg Arnemuiden.</meta:user-defined>
    <dc:language>nl</dc:language>
    <meta:user-defined meta:name="OVERHEIDop.locatietype/OVERHEIDop.gebiedsmarkering">Lijn</meta:user-defined>
    <meta:user-defined meta:name="DC.title">Provincie Zeeland - Vergunningverlening aan Stedin Netbeheer BV voor vervanging laagspanningskabel op N665 Langeweg Arnemuiden ter hoogte van km 48,780</meta:user-defined>
    <meta:user-defined meta:name="OVERHEIDop.datumEindeReactietermijn">2024-08-14</meta:user-defined>
    <meta:user-defined meta:name="OVERHEIDop.TilID/OVERHEIDop.terinzageleggingOP">til-2024-19835</meta:user-defined>
    <meta:user-defined meta:name="DCTERMS.W3CDTF/DCTERMS.available">2024-07-03</meta:user-defined>
    <meta:user-defined meta:name="DCTERMS.W3CDTF/OVERHEIDop.jaargang">2024</meta:user-defined>
    <meta:user-defined meta:name="OVERHEIDop.publicationIssue">9545</meta:user-defined>
    <meta:user-defined meta:name="OVERHEIDop.PrbID/DC.identifier">prb-2024-9545</meta:user-defined>
    <meta:user-defined meta:name="OVERHEIDop.versieInformatie"/>
  </office:meta>
</office:document-meta>
</file>