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innemen van een ligplaats in de V05, provinciale vaarweg Giethoornse meer - Kanaal Steenwijk-Ossenzijl, ter hoogte van hectometerpunt 10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ontvingen wij een ontheffingsaanvraag voor het innemen van een ligplaats in de V05, provinciale aarweg Giethoornse meer - Kanaal Steenwijk-Ossenzijl, ter hoogte van hectometerpunt 10.9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13</meta:user-defined>
    <meta:user-defined meta:name="DCTERMS.abstract">Betreft: Besluit op aanvraag op locatie in de V05, provinciale vaarweg Giethoornse meer - Kanaal Steenwijk-Ossenzijl, ter hoogte van hectometerpunt 10.900</meta:user-defined>
    <dc:language>nl</dc:language>
    <meta:user-defined meta:name="OVERHEIDop.locatietype/OVERHEIDop.gebiedsmarkering">Punt</meta:user-defined>
    <meta:user-defined meta:name="DC.title">Kennisgeving besluit op een ontheffingsaanvraag voor het innemen van een ligplaats in de V05, provinciale vaarweg Giethoornse meer - Kanaal Steenwijk-Ossenzijl, ter hoogte van hectometerpunt 10.900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44</meta:user-defined>
    <meta:user-defined meta:name="OVERHEIDop.PrbID/DC.identifier">prb-2024-9544</meta:user-defined>
    <meta:user-defined meta:name="OVERHEIDop.versieInformatie"/>
  </office:meta>
</office:document-meta>
</file>