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laagspanningskabels en een mantelbuis middels open ontgraving langs de N206 te Zoetermeer (2894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laagspanningskabels door middel van twee persingen door een te leggen en hebben mantelbuis via een open ontgraving in de provinciale weg N206, plaatselijk bekend als Middelweg, ter hoogte van hmp 1.8, te Zoetermee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6-07-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4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4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4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316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laagspanningskabels en een mantelbuis middels open ontgraving langs de N206 te Zoetermeer (28942)</meta:user-defined>
    <meta:user-defined meta:name="DCTERMS.W3CDTF/DCTERMS.available">2024-06-28</meta:user-defined>
    <meta:user-defined meta:name="DCTERMS.W3CDTF/OVERHEIDop.jaargang">2024</meta:user-defined>
    <meta:user-defined meta:name="OVERHEIDop.publicationIssue">9543</meta:user-defined>
    <meta:user-defined meta:name="OVERHEIDop.PrbID/DC.identifier">prb-2024-9543</meta:user-defined>
    <meta:user-defined meta:name="OVERHEIDop.versieInformatie"/>
  </office:meta>
</office:document-meta>
</file>