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s EFRO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Handelend in hun hoedanigheid van beheerautoriteit van het Programma EFRO Oost-Nederland 2021-2027;</text:p>
            <text:p text:style-name="al"/>
            <text:p text:style-name="al">Gelet op de artikelen 4:25 en 4:26 van de Algemene wet bestuursrecht, artikel 4.2.2 van de Regeling Europese EZK en LNV-subsidies 2021 (hierna: REES 2021), alsmede de Beleidsregel Programma EFRO Oost-Nederland 2022;</text:p>
            <text:p text:style-name="al"/>
            <text:p text:style-name="al">
            <text:span text:style-name="nadrukvet">Besluiten</text:span>
          </text:p>
            <text:p text:style-name="al">Vast te stellen het Besluit subsidieplafonds 2024 voor het Programma EFRO 2021-2027 Oost-Nederland (Besluit subsidieplafonds EFR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wat betreft de in dit besluit gehanteerde begrippen wordt aangesloten bij de begripsbepalingen zoals opgenomen in artikel 1.1 van de Beleidsregel Programma EFRO Oost-Nederland 2022.</text:p>
              </text:list-item>
              <text:list-item text:style-override="id1-3-2-2-1-3">
                <text:number>2.</text:number>
                <text:p text:style-name="al">Deze beleidsregel wordt in dit besluit verder aangeduid als ‘de Beleidsregel’.</text:p>
              </text:list-item>
            </text:list>
          </text:section>
          <text:section text:name="artikel_id1-3-2-2-2" text:style-name="artikel">
            <text:p text:style-name="artikel_kop_titel"><text:span text:style-name="artikel_kop_label">Artikel</text:span> <text:span text:style-name="artikel_kop_nr">2</text:span> Subsidieplafond voor innovatieprojecten prioriteit 1</text:p>
            <text:list text:style-name="id1-3-2-2-2-2">
              <text:list-item text:style-override="id1-3-2-2-2-2">
                <text:number>1.</text:number>
                <text:p text:style-name="al">Subsidieaanvragen voor innovatieprojecten als bedoeld in artikel 3.1.1, eerste lid, onder b, van de Beleidsregel kunnen uitsluitend worden ingediend in de periode van 1 februari 2024 tot en met 31 januari 2025.</text:p>
              </text:list-item>
              <text:list-item text:style-override="id1-3-2-2-2-3">
                <text:number>2.</text:number>
                <text:p text:style-name="al">Het deelsubsidieplafond bedraagt voor de verstrekking van subsidies voor samenwerkingsprojecten die gericht zijn op prioriteit 1:</text:p>
                <text:list text:style-name="id1-3-2-2-2-3-3">
                  <text:list-item text:style-override="id1-3-2-2-2-3-3-1">
                    <text:number>a.</text:number>
                    <text:p text:style-name="al">voor zover de activiteiten ten goede komen aan de provincie Gelderland: € 10.500.000; </text:p>
                  </text:list-item>
                  <text:list-item text:style-override="id1-3-2-2-2-3-3-2">
                    <text:number>b.</text:number>
                    <text:p text:style-name="al">voor zover de activiteiten ten goede komen aan de provincie Overijssel: € 3.500.000. </text:p>
                  </text:list-item>
                </text:list>
              </text:list-item>
            </text:list>
          </text:section>
          <text:section text:name="artikel_id1-3-2-2-3" text:style-name="artikel">
            <text:p text:style-name="artikel_kop_titel"><text:span text:style-name="artikel_kop_label">Artikel</text:span> <text:span text:style-name="artikel_kop_nr">3</text:span> Subsidieplafond voor innovatieprojecten prioriteit 2</text:p>
            <text:list text:style-name="id1-3-2-2-3-2">
              <text:list-item text:style-override="id1-3-2-2-3-2">
                <text:number>1.</text:number>
                <text:p text:style-name="al">Subsidieaanvragen voor innovatieprojecten als bedoeld in artikel 3.1.1, eerste lid, onder c, van de Beleidsregel kunnen uitsluitend worden ingediend in de periode van 1 februari 2024 tot en met 31 januari 2025.</text:p>
              </text:list-item>
              <text:list-item text:style-override="id1-3-2-2-3-3">
                <text:number>2.</text:number>
                <text:p text:style-name="al">Het deelsubsidieplafond bedraagt voor de verstrekking van subsidies voor samenwerkingsprojecten die gericht zijn op prioriteit 2:</text:p>
                <text:list text:style-name="id1-3-2-2-3-3-3">
                  <text:list-item text:style-override="id1-3-2-2-3-3-3-1">
                    <text:number>a.</text:number>
                    <text:p text:style-name="al">voor zover de activiteiten ten goede komen aan de provincie Gelderland: € 7.500.000; </text:p>
                  </text:list-item>
                  <text:list-item text:style-override="id1-3-2-2-3-3-3-2">
                    <text:number>b.</text:number>
                    <text:p text:style-name="al">voor zover de activiteiten ten goede komen aan de provincie Overijssel: € 4.000.000. </text:p>
                  </text:list-item>
                </text:list>
              </text:list-item>
            </text:list>
          </text:section>
          <text:section text:name="artikel_id1-3-2-2-4" text:style-name="artikel">
            <text:p text:style-name="artikel_kop_titel"><text:span text:style-name="artikel_kop_label">Artikel</text:span> <text:span text:style-name="artikel_kop_nr">4</text:span> Subsidieplafond voor test- en demonstratieprojecten prioriteit 1</text:p>
            <text:list text:style-name="id1-3-2-2-4-2">
              <text:list-item text:style-override="id1-3-2-2-4-2">
                <text:number>1.</text:number>
                <text:p text:style-name="al">Subsidieaanvragen voor test- en demonstratieprojecten als bedoeld in artikel 3.2.1, eerste lid, onder b, van de Beleidsregel kunnen uitsluitend worden ingediend in de periode van 1 maart 2024 tot en met 31 januari 2025.</text:p>
              </text:list-item>
              <text:list-item text:style-override="id1-3-2-2-4-3">
                <text:number>2.</text:number>
                <text:p text:style-name="al">Het deelsubsidieplafond bedraagt voor de verstrekking van subsidies voor samenwerkingsprojecten die gericht zijn op prioriteit 1:</text:p>
                <text:list text:style-name="id1-3-2-2-4-3-3">
                  <text:list-item text:style-override="id1-3-2-2-4-3-3-1">
                    <text:number>a.</text:number>
                    <text:p text:style-name="al">voor zover de activiteiten ten goede komen aan de provincie Gelderland: € 5.000.000;</text:p>
                  </text:list-item>
                  <text:list-item text:style-override="id1-3-2-2-4-3-3-2">
                    <text:number>b.</text:number>
                    <text:p text:style-name="al">voor zover de activiteiten ten goede komen aan de provincie Overijssel: € 1.000.000.</text:p>
                  </text:list-item>
                </text:list>
              </text:list-item>
            </text:list>
          </text:section>
          <text:section text:name="artikel_id1-3-2-2-5" text:style-name="artikel">
            <text:p text:style-name="artikel_kop_titel"><text:span text:style-name="artikel_kop_label">Artikel</text:span> <text:span text:style-name="artikel_kop_nr">5</text:span> Subsidieplafond voor test- en demonstratieprojecten prioriteit 2</text:p>
            <text:list text:style-name="id1-3-2-2-5-2">
              <text:list-item text:style-override="id1-3-2-2-5-2">
                <text:number>1.</text:number>
                <text:p text:style-name="al">Subsidieaanvragen voor test- en demonstratieprojecten als bedoeld in artikel 3.2.1, eerste lid, onder c, van de Beleidsregel kunnen uitsluitend worden ingediend in de periode van 1 maart 2024 tot en met 31 januari 2025.</text:p>
              </text:list-item>
              <text:list-item text:style-override="id1-3-2-2-5-3">
                <text:number>2.</text:number>
                <text:p text:style-name="al">Het deelsubsidieplafond bedraagt voor de verstrekking van subsidies voor samenwerkingsprojecten die gericht zijn op prioriteit 2:</text:p>
                <text:list text:style-name="id1-3-2-2-5-3-3">
                  <text:list-item text:style-override="id1-3-2-2-5-3-3-1">
                    <text:number>a.</text:number>
                    <text:p text:style-name="al">voor zover de activiteiten ten goede komen aan de provincie Gelderland: € 4.100.000;</text:p>
                  </text:list-item>
                  <text:list-item text:style-override="id1-3-2-2-5-3-3-2">
                    <text:number>b.</text:number>
                    <text:p text:style-name="al">voor zover de activiteiten ten goede komen aan de provincie Overijssel: € 2.100.000.</text:p>
                  </text:list-item>
                </text:list>
              </text:list-item>
            </text:list>
          </text:section>
          <text:section text:name="artikel_id1-3-2-2-6" text:style-name="artikel">
            <text:p text:style-name="artikel_kop_titel"><text:span text:style-name="artikel_kop_label">Artikel</text:span> <text:span text:style-name="artikel_kop_nr">6</text:span> Verdeling van de beschikbare middelen</text:p>
            <text:list text:style-name="id1-3-2-2-6-2">
              <text:list-item text:style-override="id1-3-2-2-6-2">
                <text:number>1.</text:number>
                <text:p text:style-name="al">De beschikbare middelen worden, met inachtneming van de deelplafonds, verdeeld op volgorde van ontvangst van de aanvragen.</text:p>
              </text:list-item>
              <text:list-item text:style-override="id1-3-2-2-6-3">
                <text:number>2.</text:number>
                <text:p text:style-name="al">Indien er meer aanvragen zijn ontvangen op één dag, waarbij honorering van al deze aanvragen zou leiden tot overschrijding van een deelplafond, wordt de onderlinge rangorde van die aanvragen vastgesteld door middel van loting.</text:p>
              </text:list-item>
              <text:list-item text:style-override="id1-3-2-2-6-4">
                <text:number>3.</text:number>
                <text:p text:style-name="al">Wanneer door de verstrekking van een subsidie een deelplafond zou worden overschreden, worden zowel de aanvraag voor die subsidie, als de daarop in de rangorde volgende aanvragen die betrekking hebben op dat deelplafond, afgewezen.</text:p>
              </text:list-item>
              <text:list-item text:style-override="id1-3-2-2-6-5">
                <text:number>4.</text:number>
                <text:p text:style-name="al">Indien een aanvraag bijdraagt aan de realisatie van nationale beleidsdoelen op het gebied van innovatie of de transitie naar een koolstofarme of circulaire economie wordt de aanvraag tevens beschouwd als een aanvraag voor Rijkscofinanciering op grond van artikel 4.3.1 van de REES 2021. De subsidie komt in dat geval voor 25 procent ten laste van het subsidieplafond, genoemd in artikel 4.3.2 van de REES 2021 en voor 75 procent ten laste van het betreffende subsidieplafond genoemd in dit besluit. Indien het subsidieplafond zoals genoemd in artikel 4.3.2, eerste of tweede lid, van de REES 2021 is bereikt, komt de subsidie geheel ten laste van het betreffende subsidieplafond in dit besluit.</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wordt aangehaald als: Besluit subsidieplafonds EFRO 2024. </text:p>
              </text:list-item>
              <text:list-item text:style-override="id1-3-2-2-7-3">
                <text:number>2.</text:number>
                <text:p text:style-name="al">Het besluit Subsidieplafonds EFRO 2022 van 30 augustus 2022 (Prb. 2022, 10377), laatst gewijzigd bij besluit van 17 januari 2023, wordt ingetrokken met ingang van de in het derde lid genoemde datum. </text:p>
              </text:list-item>
              <text:list-item text:style-override="id1-3-2-2-7-4">
                <text:number>3.</text:number>
                <text:p text:style-name="al">Dit besluit treedt in werking met ingang van de dag na de datum van uitgifte van het Provinciaal Blad waarin deze wordt geplaatst.</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text:p>
            <text:p><text:span text:style-name="functie">Henri Lenferink</text:span></text:p>
            <text:p><text:span text:style-name="functie">Commissaris van de Koning</text:span></text:p>
          </text:section>
          <text:section text:name="ondertekening_id1-3-2-3-4">
            <text:p><text:span text:style-name="functie"/></text:p>
            <text:p><text:span text:style-name="functie">Frederik van Ardenne</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2 tot en met 5</text:span>
        </text:p>
          <text:p text:style-name="al">Bij de verdeling van subsidiegelden werkt de beheerautoriteit (BA) met deelsubsidieplafonds voor Gelderland en voor Overijssel. Hierdoor is er een budget beschikbaar ‘voor zover de activiteiten ten goede komen aan de provincie Gelderland’, en een budget ‘voor zover de activiteiten ten goede komen aan de provincie Overijssel’. </text:p>
          <text:p text:style-name="al"/>
          <text:p text:style-name="al">In een project waaraan Gelderse en Overijsselse bedrijven deelnemen, werken de deelplafonds als volgt: </text:p>
          <text:list text:style-name="id1-3-2-4-6">
            <text:list-item text:style-override="id1-3-2-4-6-1">
              <text:number>•</text:number>
              <text:p text:style-name="al">De subsidie voor de Gelderse bedrijven telt mee voor het Gelderse deelplafond;</text:p>
            </text:list-item>
            <text:list-item text:style-override="id1-3-2-4-6-2">
              <text:number>•</text:number>
              <text:p text:style-name="al">De subsidie voor de Overijsselse bedrijven telt mee voor het Overijssels deelplafond.</text:p>
            </text:list-item>
          </text:list>
          <text:p text:style-name="al">Als het budget in een van de provincies is uitgeput, of niet is opengesteld, kan de BA mogelijk toch subsidie verlenen aan een project waaraan Gelderse en Overijsselse bedrijven deelnemen. Dit geldt in de situatie dat het project ten goede komt aan de provincie die het budget verstrekt. De BA hanteert dan een vergelijkbare toets als in het geval dat de projectpartners bijvoorbeeld een bedrijf uit Utrecht, of een kennisinstelling uit Noord-Brabant nodig hebben. Het zou immers onwenselijk zijn dat Gelderse projectpartners bijvoorbeeld wel de TU Delft, maar niet de Universiteit Twente in een project kunnen betrekken.</text:p>
          <text:p text:style-name="al"/>
          <text:p text:style-name="al">
          <text:span text:style-name="nadrukvet">Artikel 6</text:span>
        </text:p>
          <text:p text:style-name="al">De verdeling zoals bedoel in artikel 6, eerste lid, werkt zo lang er genoeg budget is. De artikelleden die hierop volgen, zorgen ervoor dat duidelijk is hoe de BA vervolgens omgaat met de resterende aanvragen. Tenslotte is bepaald hoe de BA omgaat met aanvragen die in aanmerking komen voor Rijkscofinanciering.</text:p>
          <text:p text:style-name="al"/>
          <text:p text:style-name="al">Wanneer toewijzing van alle aanvragen met dezelfde ontvangstdatum binnen een bepaald deelplafond ertoe zou leiden dat het plafond zou worden overschreden, geldt dat de onderlinge rangorde van die aanvragen wordt vastgesteld door middel van loting. De BA zal aanvragen afwijzen die worden uitgeloot, of die een latere ontvangstdatum hebben dan de toegekend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25 van de Algemene wet bestuursrecht]|[1.0:c:BWBR0005537&amp;artikel=4%3A25&amp;g=2024-01-01</meta:user-defined>
    <meta:user-defined meta:name="DC.source">artikel 4:26 van de Algemene wet bestuursrecht]|[1.0:c:BWBR0005537&amp;artikel=4%3A26&amp;g=2024-01-01</meta:user-defined>
    <meta:user-defined meta:name="DC.source">Beleidsregel Programma EFRO Oost-Nederland 2022]|[https://lokaleregelgeving.overheid.nl/CVDR680902/3</meta:user-defined>
    <meta:user-defined meta:name="OVERHEIDop.referentienummer">2022-010661</meta:user-defined>
    <dc:language>nl</dc:language>
    <meta:user-defined meta:name="OVERHEIDop.locatietype/OVERHEIDop.gebiedsmarkering">Provincie</meta:user-defined>
    <meta:user-defined meta:name="DC.title">Besluit subsidieplafonds EFRO 2024</meta:user-defined>
    <meta:user-defined meta:name="DCTERMS.W3CDTF/DCTERMS.available">2024-01-23</meta:user-defined>
    <meta:user-defined meta:name="DCTERMS.W3CDTF/OVERHEIDop.jaargang">2024</meta:user-defined>
    <meta:user-defined meta:name="OVERHEIDop.publicationIssue">954</meta:user-defined>
    <meta:user-defined meta:name="OVERHEIDop.PrbID/DC.identifier">prb-2024-954</meta:user-defined>
    <meta:user-defined meta:name="OVERHEIDop.versieInformatie"/>
  </office:meta>
</office:document-meta>
</file>