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waterafsluiters en een T-stuk in de gemeente Waterland in de provinciale weg N518 vanaf 9.06 t/m 9.06, ingekomen 14 juni 2024, zaaknummer 227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waterafsluiters en een T-stuk in de gemeente Waterland in de provinciale weg N518 vanaf 9.06 t/m 9.06.</text:p>
            <text:p text:style-name="common-al">De aanvraag is geregistreerd onder kenmerk: 227004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9 augustus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3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3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3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waterafsluiters en een T-stuk in de gemeente Waterland in de provinciale weg N518 vanaf 9.06 t/m 9.06, ingekomen 14 juni 2024, zaaknummer 2270046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37</meta:user-defined>
    <meta:user-defined meta:name="OVERHEIDop.PrbID/DC.identifier">prb-2024-9537</meta:user-defined>
    <meta:user-defined meta:name="OVERHEIDop.versieInformatie"/>
  </office:meta>
</office:document-meta>
</file>