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HDPE buis en het plaatsen van handholes in de gemeente Medemblik in de provinciale weg N240 vanaf 23.28 t/m 23.315, ingekomen 19 juni 2024, zaaknummer 2271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HDPE buis en het plaatsen van handholes in de gemeente Medemblik in de provinciale weg N240 vanaf 23.28 t/m 23.315.</text:p>
            <text:p text:style-name="common-al">De aanvraag is geregistreerd onder kenmerk: 2271683.</text:p>
            <text:p text:style-name="common-al"/>
            <text:p text:style-name="common-al">
            <text:span text:style-name="nadrukvet">Wanneer neemt provincie Noord-Holland een besluit over de aanvraag van de vergunning?</text:span>
          </text:p>
            <text:p text:style-name="common-al">Waarschijnlijk neemt provincie Noord-Holland voor 14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34</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4</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34</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HDPE buis en het plaatsen van handholes in de gemeente Medemblik in de provinciale weg N240 vanaf 23.28 t/m 23.315, ingekomen 19 juni 2024, zaaknummer 2271683</meta:user-defined>
    <meta:user-defined meta:name="DCTERMS.W3CDTF/DCTERMS.available">2024-06-28</meta:user-defined>
    <meta:user-defined meta:name="DCTERMS.W3CDTF/OVERHEIDop.jaargang">2024</meta:user-defined>
    <meta:user-defined meta:name="OVERHEIDop.publicationIssue">9534</meta:user-defined>
    <meta:user-defined meta:name="OVERHEIDop.PrbID/DC.identifier">prb-2024-9534</meta:user-defined>
    <meta:user-defined meta:name="OVERHEIDop.versieInformatie"/>
  </office:meta>
</office:document-meta>
</file>