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elektrastoring in de gemeente Hollands Kroon in de provinciale weg N241 vanaf 6.465 t/m 6.465, verzonden 25 juni 2024, zaaknummer 2272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elektrastoring in de gemeente Hollands Kroon in de provinciale weg N241 vanaf 6.465 t/m 6.465.</text:p>
            <text:p text:style-name="common-al">De vergunning is geregistreerd onder kenmerk: 227221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elektrastoring in de gemeente Hollands Kroon in de provinciale weg N241 vanaf 6.465 t/m 6.465, verzonden 25 juni 2024, zaaknummer 2272211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33</meta:user-defined>
    <meta:user-defined meta:name="OVERHEIDop.PrbID/DC.identifier">prb-2024-9533</meta:user-defined>
    <meta:user-defined meta:name="OVERHEIDop.versieInformatie"/>
  </office:meta>
</office:document-meta>
</file>