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putkop in de gemeente Bergen in de provinciale weg N512 vanaf 6.745 t/m 6.745, ingekomen 20 juni 2024, zaaknummer 22724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vervangen van een putkop in de gemeente Bergen in de provinciale weg N512 vanaf 6.745 t/m 6.745.</text:p>
            <text:p text:style-name="common-al">De aanvraag is geregistreerd onder kenmerk: 2272457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15 augustus 2024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530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530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530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vervangen van een putkop in de gemeente Bergen in de provinciale weg N512 vanaf 6.745 t/m 6.745, ingekomen 20 juni 2024, zaaknummer 2272457</meta:user-defined>
    <meta:user-defined meta:name="DCTERMS.W3CDTF/DCTERMS.available">2024-06-28</meta:user-defined>
    <meta:user-defined meta:name="DCTERMS.W3CDTF/OVERHEIDop.jaargang">2024</meta:user-defined>
    <meta:user-defined meta:name="OVERHEIDop.publicationIssue">9530</meta:user-defined>
    <meta:user-defined meta:name="OVERHEIDop.PrbID/DC.identifier">prb-2024-9530</meta:user-defined>
    <meta:user-defined meta:name="OVERHEIDop.versieInformatie"/>
  </office:meta>
</office:document-meta>
</file>