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project traverse Kapellebrug, bestaande uit groot onderhoud in combinatie met herinrichting ten behoeve van de verkeersveiligheid van de Gentsevaart in Kapelle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4 januari 2024 bekend dat zij het voornemen hebben in het kader van artikel 2.7 lid 2 van de <text:span text:style-name="nadrukvet">Wet natuurbescherming </text:span>vergunning te verlenen aan provincie Zeeland voor het project traverse Kapellebrug, bestaande uit groot onderhoud in combinatie met herinrichting ten behoeve van de verkeersveiligheid van de Gentsevaart.</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73505 te vermelden. </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3505</meta:user-defined>
    <dc:language>nl</dc:language>
    <meta:user-defined meta:name="OVERHEIDop.locatietype/OVERHEIDop.gebiedsmarkering">Weg</meta:user-defined>
    <meta:user-defined meta:name="DC.title">Provincie Zeeland - Verlening vergunning Wet natuurbescherming voor het project traverse Kapellebrug, bestaande uit groot onderhoud in combinatie met herinrichting ten behoeve van de verkeersveiligheid van de Gentsevaart in Kapellebrug</meta:user-defined>
    <meta:user-defined meta:name="OVERHEIDop.datumEindeReactietermijn">2024-03-06</meta:user-defined>
    <meta:user-defined meta:name="OVERHEIDop.TilID/OVERHEIDop.terinzageleggingOP">til-2024-1801</meta:user-defined>
    <meta:user-defined meta:name="DCTERMS.W3CDTF/DCTERMS.available">2024-01-24</meta:user-defined>
    <meta:user-defined meta:name="DCTERMS.W3CDTF/OVERHEIDop.jaargang">2024</meta:user-defined>
    <meta:user-defined meta:name="OVERHEIDop.publicationIssue">953</meta:user-defined>
    <meta:user-defined meta:name="OVERHEIDop.PrbID/DC.identifier">prb-2024-953</meta:user-defined>
    <meta:user-defined meta:name="OVERHEIDop.versieInformatie"/>
  </office:meta>
</office:document-meta>
</file>